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Takkebijsters 59Kenmerk: Z2020-004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1-2021</text:p>
            <text:p text:style-name="common-al">
            <text:span text:style-name="nadrukvet">Locatie:</text:span> Takkebijsters 59 4817BL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Takkebijsters 59 4817B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7096.985 400790.231</meta:user-defined>
    <meta:user-defined meta:name="DC.title">Besluit op aanvraag exploitatievergunning autoverhuur Takkebijsters 59Kenmerk: Z2020-004990</meta:user-defined>
    <meta:user-defined meta:name="OVERHEID.PostcodeHuisnummer/OVERHEIDop.postcodeHuisnummer">4817ZZ 46</meta:user-defined>
    <meta:user-defined meta:name="OVERHEIDop.straatnaam">Baarschot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83</meta:user-defined>
    <meta:user-defined meta:name="OVERHEIDop.GmbID/DC.identifier">gmb-2021-14083</meta:user-defined>
    <meta:user-defined meta:name="OVERHEIDop.versieInformatie"/>
  </office:meta>
</office:document-meta>
</file>