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tijdelijke uitbreiding terras tot 15 oktober 2021 - Industrieweg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mei 2021</text:p>
            <text:p text:style-name="common-al">
            <text:span text:style-name="nadrukvet">Verleende vergunningen: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Cafetaria Van Ruyven, Industrieweg 1, tijdelijke uitbreiding terras tot 15 oktober 2021 (datum van het besluit 28-04-2021), 3144 CH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2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679.092 437323.742</meta:user-defined>
    <meta:user-defined meta:name="DC.title">Gemeente Maassluis - verlening exploitatievergunning - tijdelijke uitbreiding terras tot 15 oktober 2021 - Industrieweg 1, Maassluis</meta:user-defined>
    <meta:user-defined meta:name="OVERHEID.PostcodeHuisnummer/OVERHEIDop.postcodeHuisnummer">3144CH 1</meta:user-defined>
    <meta:user-defined meta:name="OVERHEIDop.straatnaam">Industrieweg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26</meta:user-defined>
    <meta:user-defined meta:name="OVERHEIDop.GmbID/DC.identifier">gmb-2021-140826</meta:user-defined>
    <meta:user-defined meta:name="OVERHEIDop.versieInformatie"/>
  </office:meta>
</office:document-meta>
</file>