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40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erbeteren van de constructie en gevels van de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82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169.504 522711.267</meta:user-defined>
    <meta:user-defined meta:name="DC.title">Gemeente Medemblik, Aanvraag omgevingsvergunning, Westeinderweg 40, Wognum week 18</meta:user-defined>
    <meta:user-defined meta:name="OVERHEID.PostcodeHuisnummer/OVERHEIDop.postcodeHuisnummer">1687PM 40</meta:user-defined>
    <meta:user-defined meta:name="OVERHEIDop.straatnaam">Westeinderweg</meta:user-defined>
    <meta:user-defined meta:name="OVERHEIDop.woonplaats">Wogn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25</meta:user-defined>
    <meta:user-defined meta:name="OVERHEIDop.GmbID/DC.identifier">gmb-2021-140825</meta:user-defined>
    <meta:user-defined meta:name="OVERHEIDop.versieInformatie"/>
  </office:meta>
</office:document-meta>
</file>