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anekerstraat nabij 25 het realiseren van een mindervalidevissteiger met tegelpad en kraskeien 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Franekerstraat nabij 25 OV20210523 het realiseren van een mindervalidevissteiger met tegelpad en kraskeien parkeerplaats (29-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82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2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2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13.425 564664.375</meta:user-defined>
    <meta:user-defined meta:name="DC.title">Ingekomen aanvraag, Bolsward, Franekerstraat nabij 25 het realiseren van een mindervalidevissteiger met tegelpad en kraskeien parkeerplaats</meta:user-defined>
    <meta:user-defined meta:name="OVERHEID.PostcodeHuisnummer/OVERHEIDop.postcodeHuisnummer">8701GC 25</meta:user-defined>
    <meta:user-defined meta:name="OVERHEIDop.straatnaam">Franekerstraat</meta:user-defined>
    <meta:user-defined meta:name="OVERHEIDop.woonplaats">Bolsward</meta:user-defined>
    <meta:user-defined meta:name="DCTERMS.W3CDTF/DCTERMS.available">2021-05-06</meta:user-defined>
    <meta:user-defined meta:name="DCTERMS.W3CDTF/OVERHEIDop.jaargang">2021</meta:user-defined>
    <meta:user-defined meta:name="OVERHEIDop.publicationIssue">140822</meta:user-defined>
    <meta:user-defined meta:name="OVERHEIDop.GmbID/DC.identifier">gmb-2021-140822</meta:user-defined>
    <meta:user-defined meta:name="OVERHEIDop.versieInformatie"/>
  </office:meta>
</office:document-meta>
</file>