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sloop garage/schuur - Kromme Stelakker 5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3697</text:p>
            <text:p text:style-name="common-al">Voor : sloop garage/schuur</text:p>
            <text:p text:style-name="common-al">Locatie : Kromme Stelakker 53, (3945 CW) Cothen</text:p>
            <text:p text:style-name="common-al">Datum ontvangst : 23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2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08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697</meta:user-defined>
    <dc:language>nl</dc:language>
    <meta:user-defined meta:name="OVERHEID.EPSG28992/DC.spatial">149556.982 445174.983</meta:user-defined>
    <meta:user-defined meta:name="DC.title">Gemeente Wijk bij Duurstede - aanvraag omgevingsvergunning - sloop garage/schuur - Kromme Stelakker 53, Cothen</meta:user-defined>
    <meta:user-defined meta:name="OVERHEID.PostcodeHuisnummer/OVERHEIDop.postcodeHuisnummer">3945CW 53</meta:user-defined>
    <meta:user-defined meta:name="OVERHEIDop.straatnaam">Kromme Stelakker</meta:user-defined>
    <meta:user-defined meta:name="OVERHEIDop.woonplaats">Cot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817</meta:user-defined>
    <meta:user-defined meta:name="OVERHEIDop.GmbID/DC.identifier">gmb-2021-140817</meta:user-defined>
    <meta:user-defined meta:name="OVERHEIDop.versieInformatie"/>
  </office:meta>
</office:document-meta>
</file>