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araplu-bestemmingsplan begrippen en wijze van m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8 van de Wet ruimtelijke ordening en artikel 3:42 van de Algemene wet bestuursrecht bekend, dat de gemeenteraad in haar vergadering van 20 april 2021 het bestemmingsplan: ‘Paraplu-bestemmingsplan begrippen en wijze van meten’ (NL.IMRO.0606.BP00100) heeft vastgesteld.</text:p>
            <text:p text:style-name="common-al">Dit paraplu-bestemmingsplan geldt voor het gehele grondgebied van de gemeente Schiedam.</text:p>
            <text:p text:style-name="common-al">
            <text:span text:style-name="nadrukvet">Paraplu-bestemmingsplan begrippen en wijze van meten </text:span>
          </text:p>
            <text:p text:style-name="common-al">Op 1 januari 2022 treedt de Omgevingswet in werking. Onder de Omgevingswet is er per gemeente één 'omgevingsplan', in plaats van bestemmingsplannen per gebied. In voorbereiding hierop wordt alvast één gemeentebrede set van begrippen en wijze van meten vastgesteld, in de vorm van dit paraplu-bestemmingsplan. In dit plan zijn alle artikelen 1 (begrippen) en 2 (wijze van meten) uit de vigerende bestemmingsplannen, samengevoegd. De uniformering van de algemene bepalingen versoepelt de verdere transitie naar het omgevingsplan.</text:p>
            <text:p text:style-name="common-al">
            <text:span text:style-name="nadrukvet">Ter inzage</text:span>
          </text:p>
            <text:p text:style-name="common-al">Het raadsbesluit ligt samen met het vastgestelde bestemmingsplan vanaf <text:span text:style-name="nadrukvet">6 mei</text:span> <text:span text:style-name="nadrukvet">2021</text:span> gedurende 6 weken ter inzage bij het Klant Contact Centrum (Omgevingsloket) in het Stadskantoor, Stadserf 1 te Schiedam. </text:p>
            <text:p text:style-name="common-al">Het KCC is alleen op afspraak geopend. </text:p>
            <text:p text:style-name="common-al">De stukken zijn digitaal te raadplegen op: <text:a xlink:href="https://www.ruimtelijkeplannen.nl/viewer/view?planidn=NL.IMRO.0606.BP00100-0002" xlink:type="simple">https://www.ruimtelijkeplannen.nl/viewer/view?planidn=NL.IMRO.0606.BP00100-0002</text:a> .</text:p>
            <text:p text:style-name="common-al">
            <text:span text:style-name="nadrukvet">Beroep</text:span>
          </text:p>
            <text:p text:style-name="common-al">Gedurende de periode van ter visie legging kan schriftelijk beroep worden ingesteld tegen het besluit</text:p>
            <text:p text:style-name="common-al">tot vaststelling van het bestemmingsplan ‘Paraplubestemmingsplan begrippen en wijze van meten’ bij de Afdeling bestuursrechtspraak van de Raad van State, Postbus 20019, 2500 EA te ’s-Gravenhage door belanghebbenden:</text:p>
            <text:p text:style-name="common-al">1. die tijdig, op grond van artikel 3.8, eerste lid, onder d van de Wet ruimtelijke ordening, zienswijzen hebben ingediend bij de gemeenteraad;</text:p>
            <text:p text:style-name="common-al">2. die kunnen aantonen daartoe redelijkerwijs niet in staat geweest te zijn;</text:p>
            <text:p text:style-name="common-al">3. die bedenkingen hebben tegen de wijzigingen, welke bij de vaststelling van het bestemmingsplan ten opzichte van het ontwerp zijn aangebracht.</text:p>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Het bestemmingsplan treedt de dag na afloop van de beroepstermijn in werking. Dit tenzij binnen die termijn een verzoek om voorlopige voorziening is ingediend. Het bestemmingsplan treedt dan niet eerder in werking dan na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 </text:span>
            <text:span text:style-name="datum">3 mei 2021</text:span>
          </text:p>
          </text:section>
          <text:section text:name="ondertekening_id1-3-2-2-2">
            <text:p>Burgemeester en wethouders van Schiedam, </text:p>
            <text:p><text:span text:style-name="ondertekening_naam"><text:span text:style-name="voornaam">C.E. Bos secretaris, </text:span><text:span text:style-name="achternaam">C.H.J. Lamers burgemeester</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81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1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1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chiedam</meta:user-defined>
    <meta:user-defined meta:name="OVERHEID.Informatietype/DC.type">officiële publicatie</meta:user-defined>
    <meta:user-defined meta:name="OVERHEIDgvop.Informatietype/DC.type">Plannen | ruimtelijk</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uimtelijkplan/OVERHEIDop.bekendmakingBetreffendePlan">NL.IMRO.0606.BP00100-0002</meta:user-defined>
    <dc:language>nl</dc:language>
    <meta:user-defined meta:name="OVERHEID.Gemeente/DC.spatial">Schiedam</meta:user-defined>
    <meta:user-defined meta:name="DC.title">Bekendmaking: Paraplu-bestemmingsplan begrippen en wijze van meten</meta:user-defined>
    <meta:user-defined meta:name="DCTERMS.W3CDTF/DCTERMS.available">2021-05-05</meta:user-defined>
    <meta:user-defined meta:name="DCTERMS.W3CDTF/OVERHEIDop.jaargang">2021</meta:user-defined>
    <meta:user-defined meta:name="OVERHEIDop.publicationIssue">140810</meta:user-defined>
    <meta:user-defined meta:name="OVERHEIDop.GmbID/DC.identifier">gmb-2021-140810</meta:user-defined>
    <meta:user-defined meta:name="OVERHEIDop.versieInformatie"/>
  </office:meta>
</office:document-meta>
</file>