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sveen 18, Wognum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een dakopbouw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4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80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41.218 521183.694</meta:user-defined>
    <meta:user-defined meta:name="DC.title">Gemeente Medemblik, Aanvraag omgevingsvergunning, Bosveen 18, Wognum week 18</meta:user-defined>
    <meta:user-defined meta:name="OVERHEID.PostcodeHuisnummer/OVERHEIDop.postcodeHuisnummer">1687WS 18</meta:user-defined>
    <meta:user-defined meta:name="OVERHEIDop.straatnaam">Bosveen</meta:user-defined>
    <meta:user-defined meta:name="OVERHEIDop.woonplaats">Wogn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06</meta:user-defined>
    <meta:user-defined meta:name="OVERHEIDop.GmbID/DC.identifier">gmb-2021-140806</meta:user-defined>
    <meta:user-defined meta:name="OVERHEIDop.versieInformatie"/>
  </office:meta>
</office:document-meta>
</file>