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 dak van de garage op de locatie Dernhorstlaan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ei 2021</text:p>
            <text:p text:style-name="common-al">Kenmerk: SXO-2021-030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80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90.79 473320.08</meta:user-defined>
    <meta:user-defined meta:name="DC.title">Sloopmelding voor het verwijderen van het asbest dak van de garage op de locatie Dernhorstlaan 16 in Twello</meta:user-defined>
    <meta:user-defined meta:name="OVERHEID.PostcodeHuisnummer/OVERHEIDop.postcodeHuisnummer">7391HZ 16</meta:user-defined>
    <meta:user-defined meta:name="OVERHEIDop.straatnaam">Dernhorstlaan</meta:user-defined>
    <meta:user-defined meta:name="OVERHEIDop.woonplaats">Twel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801</meta:user-defined>
    <meta:user-defined meta:name="OVERHEIDop.GmbID/DC.identifier">gmb-2021-140801</meta:user-defined>
    <meta:user-defined meta:name="OVERHEIDop.versieInformatie"/>
  </office:meta>
</office:document-meta>
</file>