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ing standplaats met nummeraandu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Intrekking standplaats</text:p>
            <text:p text:style-name="common-al"/>
            <text:p text:style-name="common-al">Burgemeester en wethouders van Schagen;</text:p>
            <text:p text:style-name="common-al">Overwegende dat,</text:p>
            <text:list text:style-name="id1-3-2-1-1-6">
              <text:list-item text:style-override="id1-3-2-1-1-6-1">
                <text:number>•</text:number>
                <text:p text:style-name="al">bij besluit van 22 juni 2020 een standplaats is aangewezen op het perceel kadastraal bekend gemeente Harenkarspel, sectie I, nummer 5206;</text:p>
              </text:list-item>
              <text:list-item text:style-override="id1-3-2-1-1-6-2">
                <text:number>•</text:number>
                <text:p text:style-name="al">geen tijdelijke woonunit meer aanwezig is op genoemde locatie;</text:p>
              </text:list-item>
              <text:list-item text:style-override="id1-3-2-1-1-6-3">
                <text:number>•</text:number>
                <text:p text:style-name="al">de permanente woning inmiddels gebruiksgereed is;</text:p>
              </text:list-item>
              <text:list-item text:style-override="id1-3-2-1-1-6-4">
                <text:number>•</text:number>
                <text:p text:style-name="al">op grond hiervan deze standplaats met nummeraanduiding kan worden ingetrokken;</text:p>
              </text:list-item>
              <text:list-item text:style-override="id1-3-2-1-1-6-5">
                <text:number/>
                <text:p text:style-name="al"/>
              </text:list-item>
            </text:list>
            <text:p text:style-name="common-al">Gelet op artikel 108 van de Gemeentewet en artikel 6 van de Wet basisregistratie adressen en gebouwen; </text:p>
            <text:p text:style-name="common-al"/>
            <text:p text:style-name="common-al">Besluiten</text:p>
            <text:p text:style-name="common-al">1. ten behoeve van de registratie de onderstaande standplaats met nummeraanduiding in te trekken als standplaats in de zin van de Wet basisregistratie adressen en gebouwen (Wet bag):</text:p>
            <text:p text:style-name="common-al">Delftweg 16A in Tuitjenhorn</text:p>
            <text:p text:style-name="common-al">2. een en ander als hierboven aangegeven, verwijzend naar de op de bij dit besluit behorende en als zodanig gewaarmerkte situatietekening met het nummer 20-054 opgenomen geometrische weergave van de standplaats</text:p>
            <text:p text:style-name="common-al">3. dat dit besluit in werking treedt met ingang van 3 mei 2021.</text:p>
            <text:p text:style-name="common-al"/>
            <text:p text:style-name="common-al"/>
            <text:p text:style-name="common-al"/>
            <text:p text:style-name="tussenkopcur">Bezwaar</text:p>
            <text:p text:style-name="last-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/bezw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Schagen, 3 mei 2021</text:span></text:p>
            <text:p><text:span text:style-name="functie">Namens burgemeester en wethouders van de gemeente Schagen,</text:span></text:p>
            <text:p><text:span text:style-name="functie"/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080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0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0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Huisvesting | Organisatie en beleid</meta:user-defined>
    <meta:user-defined meta:name="OVERHEIDop.referentienummer">21.720108</meta:user-defined>
    <meta:user-defined meta:name="DCTERMS.abstract">Besluit intrekken standplaats met nummeraanduiding Delftweg 16A in Tuitjenhorn</meta:user-defined>
    <dc:language>nl</dc:language>
    <meta:user-defined meta:name="OVERHEID.EPSG28992/DC.spatial">111707.688 527769.764</meta:user-defined>
    <meta:user-defined meta:name="DC.title">Besluit intrekking standplaats met nummeraanduiding</meta:user-defined>
    <meta:user-defined meta:name="OVERHEIDop.straatnaam">Delftweg</meta:user-defined>
    <meta:user-defined meta:name="OVERHEIDop.woonplaats">Tuitjenhorn</meta:user-defined>
    <meta:user-defined meta:name="DCTERMS.W3CDTF/DCTERMS.available">2021-05-05</meta:user-defined>
    <meta:user-defined meta:name="DCTERMS.W3CDTF/OVERHEIDop.jaargang">2021</meta:user-defined>
    <meta:user-defined meta:name="OVERHEIDop.externeBijlage">Situatietekening 20-054|exb-2021-26738</meta:user-defined>
    <meta:user-defined meta:name="OVERHEIDop.publicationIssue">140800</meta:user-defined>
    <meta:user-defined meta:name="OVERHEIDop.GmbID/DC.identifier">gmb-2021-140800</meta:user-defined>
    <meta:user-defined meta:name="OVERHEIDop.versieInformatie"/>
  </office:meta>
</office:document-meta>
</file>