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sluis - verlening omgevingsvergunning - kappen 2 bomen (coniferen) ivm te groot voor standplaats - Kamerlingh Onnesdreef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79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4767.74 439605.725</meta:user-defined>
    <meta:user-defined meta:name="DC.title">Gemeente Maassluis - verlening omgevingsvergunning - kappen 2 bomen (coniferen) ivm te groot voor standplaats - Kamerlingh Onnesdreef 2, Maassluis</meta:user-defined>
    <meta:user-defined meta:name="OVERHEID.PostcodeHuisnummer/OVERHEIDop.postcodeHuisnummer">3146BH 2</meta:user-defined>
    <meta:user-defined meta:name="OVERHEIDop.straatnaam">Kamerlingh Onnesdreef</meta:user-defined>
    <meta:user-defined meta:name="OVERHEIDop.woonplaats">Maasslui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95</meta:user-defined>
    <meta:user-defined meta:name="OVERHEIDop.GmbID/DC.identifier">gmb-2021-140795</meta:user-defined>
    <meta:user-defined meta:name="OVERHEIDop.versieInformatie"/>
  </office:meta>
</office:document-meta>
</file>