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Mauvelaan 3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velaan 34</text:p>
                    <text:p text:style-name="table_al">3141KL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4-05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79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12.405 437097.516</meta:user-defined>
    <meta:user-defined meta:name="DC.title">Gemeente Maassluis - verlening omgevingsvergunning - plaatsen dakkapel voorgeveldakvlak - Mauvelaan 34, Maassluis</meta:user-defined>
    <meta:user-defined meta:name="OVERHEID.PostcodeHuisnummer/OVERHEIDop.postcodeHuisnummer">3141KL 34</meta:user-defined>
    <meta:user-defined meta:name="OVERHEIDop.straatnaam">Mauvelaan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93</meta:user-defined>
    <meta:user-defined meta:name="OVERHEIDop.GmbID/DC.identifier">gmb-2021-140793</meta:user-defined>
    <meta:user-defined meta:name="OVERHEIDop.versieInformatie"/>
  </office:meta>
</office:document-meta>
</file>