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Berkendal 8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al 83</text:p>
                    <text:p text:style-name="table_al">3142AA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77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53.48 438456.8</meta:user-defined>
    <meta:user-defined meta:name="DC.title">Gemeente Maassluis - aanvraag omgevingsvergunning - plaatsen dakkapel voorgeveldakvlak - Berkendal 83, Maassluis</meta:user-defined>
    <meta:user-defined meta:name="OVERHEID.PostcodeHuisnummer/OVERHEIDop.postcodeHuisnummer">3142AA 83</meta:user-defined>
    <meta:user-defined meta:name="OVERHEIDop.straatnaam">Berkendal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78</meta:user-defined>
    <meta:user-defined meta:name="OVERHEIDop.GmbID/DC.identifier">gmb-2021-140778</meta:user-defined>
    <meta:user-defined meta:name="OVERHEIDop.versieInformatie"/>
  </office:meta>
</office:document-meta>
</file>