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7, Twis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12 zonnepanelen op het dak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59.338 528833.737</meta:user-defined>
    <meta:user-defined meta:name="DC.title">Gemeente Medemblik, Aanvraag omgevingsvergunning, Fostedina 7, Twisk week 18</meta:user-defined>
    <meta:user-defined meta:name="OVERHEID.PostcodeHuisnummer/OVERHEIDop.postcodeHuisnummer">1676EA 7</meta:user-defined>
    <meta:user-defined meta:name="OVERHEIDop.straatnaam">Fostedina</meta:user-defined>
    <meta:user-defined meta:name="OVERHEIDop.woonplaats">Twis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71</meta:user-defined>
    <meta:user-defined meta:name="OVERHEIDop.GmbID/DC.identifier">gmb-2021-140771</meta:user-defined>
    <meta:user-defined meta:name="OVERHEIDop.versieInformatie"/>
  </office:meta>
</office:document-meta>
</file>