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Woltersstraat 31 te Gennep: he realiseren van een aanbouw (ontvangstdatum: 13 januari 2021) 2021-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 realiseren van een aanbouw aan de Burg. Woltersstraat 31 te Gennep (2021-0048)</text:p>
            <text:p text:style-name="common-al">
            <text:span text:style-name="nadrukvet">Ontvangstdatum</text:span>
          </text:p>
            <text:p text:style-name="common-al">Deze aanvraag is ontvangen op 13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0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7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95 412021</meta:user-defined>
    <meta:user-defined meta:name="DC.title">Ontvangst Omgevingsvergunning Burg.Woltersstraat 31 te Gennep: he realiseren van een aanbouw (ontvangstdatum: 13 januari 2021) 2021-0048</meta:user-defined>
    <meta:user-defined meta:name="OVERHEID.PostcodeHuisnummer/OVERHEIDop.postcodeHuisnummer">6591AK 31</meta:user-defined>
    <meta:user-defined meta:name="OVERHEIDop.straatnaam">Burg.Woltersstraat</meta:user-defined>
    <meta:user-defined meta:name="OVERHEIDop.woonplaats">G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076</meta:user-defined>
    <meta:user-defined meta:name="OVERHEIDop.GmbID/DC.identifier">gmb-2021-14076</meta:user-defined>
    <meta:user-defined meta:name="OVERHEIDop.versieInformatie"/>
  </office:meta>
</office:document-meta>
</file>