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moetsestraat 33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een besluit genomen op de aanvraag met zaaknummer HOV-20-2295 voor het splitsen van de woning en realiseren van een inrit op locatie Homoetsestraat 33 te Homo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6 jan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7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22 438899</meta:user-defined>
    <meta:user-defined meta:name="DC.title">Kennisgeving besluit op aanvraag omgevingsvergunning Homoetsestraat 33 te Homoet</meta:user-defined>
    <meta:user-defined meta:name="OVERHEID.PostcodeHuisnummer/OVERHEIDop.postcodeHuisnummer">6676LB 33</meta:user-defined>
    <meta:user-defined meta:name="OVERHEIDop.straatnaam">Homoetsestraat</meta:user-defined>
    <meta:user-defined meta:name="OVERHEIDop.woonplaats">Homoe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74</meta:user-defined>
    <meta:user-defined meta:name="OVERHEIDop.GmbID/DC.identifier">gmb-2021-14074</meta:user-defined>
    <meta:user-defined meta:name="OVERHEIDop.versieInformatie"/>
  </office:meta>
</office:document-meta>
</file>