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kreek 6</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 </text:p>
            <text:p text:style-name="common-al">Achterkreek 6, 3079CB , het realiseren van een dakkapel op het voordakvlak van een bestaande woning. ( datum besluit 23-04-2021, op dezelfde dag verzonden , dossiernummer OMV.21.03.00088)</text:p>
            <text:p text:style-name="common-al"> Bezwaar </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0739</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739</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739</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6490.2 433143.68</meta:user-defined>
    <meta:user-defined meta:name="DC.title">verleende omgevingsvergunning Achterkreek 6</meta:user-defined>
    <meta:user-defined meta:name="OVERHEID.PostcodeHuisnummer/OVERHEIDop.postcodeHuisnummer">3079CB 6</meta:user-defined>
    <meta:user-defined meta:name="OVERHEIDop.straatnaam">Achterkreek</meta:user-defined>
    <meta:user-defined meta:name="OVERHEIDop.woonplaats">Rotterdam</meta:user-defined>
    <meta:user-defined meta:name="DCTERMS.W3CDTF/DCTERMS.available">2021-05-05</meta:user-defined>
    <meta:user-defined meta:name="DCTERMS.W3CDTF/OVERHEIDop.jaargang">2021</meta:user-defined>
    <meta:user-defined meta:name="OVERHEIDop.publicationIssue">140739</meta:user-defined>
    <meta:user-defined meta:name="OVERHEIDop.GmbID/DC.identifier">gmb-2021-140739</meta:user-defined>
    <meta:user-defined meta:name="OVERHEIDop.versieInformatie"/>
  </office:meta>
</office:document-meta>
</file>