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8</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Prinsenlaan 8 , 3066KA , voor een periode van 2 jaar een reclamebord voor een elders gelegen bouwproject (Berninitoren) te plaatsen op een groenstrook op de kadastrale locatie KLG00 K 2284 (nabij Prinsenlaan 8). ( datum besluit 23-04-2021, op dezelfde dag verzonden , dossiernummer OMV.21.02.00080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7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741.87 439402.14</meta:user-defined>
    <meta:user-defined meta:name="DC.title">verleende omgevingsvergunning Prinsenlaan 8</meta:user-defined>
    <meta:user-defined meta:name="OVERHEID.PostcodeHuisnummer/OVERHEIDop.postcodeHuisnummer">3066KA 36</meta:user-defined>
    <meta:user-defined meta:name="OVERHEIDop.straatnaam">Prinsenlaan</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140733</meta:user-defined>
    <meta:user-defined meta:name="OVERHEIDop.GmbID/DC.identifier">gmb-2021-140733</meta:user-defined>
    <meta:user-defined meta:name="OVERHEIDop.versieInformatie"/>
  </office:meta>
</office:document-meta>
</file>