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ouw Berging - Kromme Stelakker 1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3331</text:p>
            <text:p text:style-name="common-al">Voor : uitbouw Berging</text:p>
            <text:p text:style-name="common-al">Locatie : Kromme Stelakker 12, (3945 CX) Cothen</text:p>
            <text:p text:style-name="common-al">Datum ontvangst : 22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7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331</meta:user-defined>
    <dc:language>nl</dc:language>
    <meta:user-defined meta:name="OVERHEID.EPSG28992/DC.spatial">149554.546 445268.978</meta:user-defined>
    <meta:user-defined meta:name="DC.title">Gemeente Wijk bij Duurstede - aanvraag omgevingsvergunning - uitbouw Berging - Kromme Stelakker 12, Cothen</meta:user-defined>
    <meta:user-defined meta:name="OVERHEID.PostcodeHuisnummer/OVERHEIDop.postcodeHuisnummer">3945CX 12</meta:user-defined>
    <meta:user-defined meta:name="OVERHEIDop.straatnaam">Kromme Stelakker</meta:user-defined>
    <meta:user-defined meta:name="OVERHEIDop.woonplaats">Cot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27</meta:user-defined>
    <meta:user-defined meta:name="OVERHEIDop.GmbID/DC.identifier">gmb-2021-140727</meta:user-defined>
    <meta:user-defined meta:name="OVERHEIDop.versieInformatie"/>
  </office:meta>
</office:document-meta>
</file>