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gebruiken van gronden of bouwwerken in strijd met het bestemmingsplan (gebruik woning als vakantiewoning), Weverstraat 4, 6013RA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gebruiken van gronden of bouwwerken in strijd met het bestemmingsplan (gebruik woning als vakantiewoning) op locatie Weverstraat 4, 6013RA Hunsel. De aanvraag is geregistreerd onder zaaknummer 2021-00156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7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Weverstraat 4, 6013RA Hunsel</meta:user-defined>
    <dc:language>nl</dc:language>
    <meta:user-defined meta:name="OVERHEID.EPSG28992/DC.spatial">184444 356862.4</meta:user-defined>
    <meta:user-defined meta:name="DC.title">Kennisgeving verlenging beslistermijn - gebruiken van gronden of bouwwerken in strijd met het bestemmingsplan (gebruik woning als vakantiewoning), Weverstraat 4, 6013RA Hunsel</meta:user-defined>
    <meta:user-defined meta:name="OVERHEID.PostcodeHuisnummer/OVERHEIDop.postcodeHuisnummer">6013RA 4</meta:user-defined>
    <meta:user-defined meta:name="OVERHEIDop.straatnaam">Weverstraat</meta:user-defined>
    <meta:user-defined meta:name="OVERHEIDop.woonplaats">Huns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21</meta:user-defined>
    <meta:user-defined meta:name="OVERHEIDop.GmbID/DC.identifier">gmb-2021-140721</meta:user-defined>
    <meta:user-defined meta:name="OVERHEIDop.versieInformatie"/>
  </office:meta>
</office:document-meta>
</file>