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toekennen nummer - intrekken nummer Strokel 5 18 en toekennen nummer Strokel 3A, Ermelo</text:p>
      <text:section text:name="zakelijke-mededeling_id1-3-2" text:style-name="zakelijke-mededeling">
        <text:section text:name="zakelijke-mededeling-tekst_id1-3-2-1" text:style-name="zakelijke-mededeling-tekst">
          <text:section text:name="tekst_id1-3-2-1-1" text:style-name="tekst">
            <text:p text:style-name="common-al"> Intrekken en toekennen nummer</text:p>
            <text:p text:style-name="common-al"/>
            <text:p text:style-name="common-al">
            <text:span text:style-name="nadrukvet">Omschrijving </text:span>
          </text:p>
            <text:list text:style-name="id1-3-2-1-1-4">
              <text:list-item text:style-override="id1-3-2-1-1-4-1">
                <text:number>•</text:number>
                <text:p text:style-name="al">29 april 2021 intrekken nummer Strokel 5 18 en toekennen nummer Strokel 3A 3852 LL 10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7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23 481470</meta:user-defined>
    <meta:user-defined meta:name="DC.title">Gemeente Ermelo -  intrekken en toekennen nummer - intrekken nummer Strokel 5 18 en toekennen nummer Strokel 3A, Ermelo</meta:user-defined>
    <meta:user-defined meta:name="OVERHEID.PostcodeHuisnummer/OVERHEIDop.postcodeHuisnummer">3852LL 3</meta:user-defined>
    <meta:user-defined meta:name="OVERHEIDop.straatnaam">Strokel</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719</meta:user-defined>
    <meta:user-defined meta:name="OVERHEIDop.GmbID/DC.identifier">gmb-2021-140719</meta:user-defined>
    <meta:user-defined meta:name="OVERHEIDop.versieInformatie"/>
  </office:meta>
</office:document-meta>
</file>