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Postlaantje 14, Ermelo</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29 april 2021het toekennen van een gehandicaptenparkeerplaats op kenteken nabij Postlaantje 14 3851 NN 10 juni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71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0728.923 479037.99</meta:user-defined>
    <meta:user-defined meta:name="DC.title">Gemeente Ermelo -  toekennen gehandicaptenparkeerplaats op kenteken - nabij Postlaantje 14, Ermelo</meta:user-defined>
    <meta:user-defined meta:name="OVERHEID.PostcodeHuisnummer/OVERHEIDop.postcodeHuisnummer">3851NN 14</meta:user-defined>
    <meta:user-defined meta:name="OVERHEIDop.straatnaam">Postlaantje</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715</meta:user-defined>
    <meta:user-defined meta:name="OVERHEIDop.GmbID/DC.identifier">gmb-2021-140715</meta:user-defined>
    <meta:user-defined meta:name="OVERHEIDop.versieInformatie"/>
  </office:meta>
</office:document-meta>
</file>