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lvenjacht 3, 8064 PB te Zwart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12</text:span>
            <text:span text:style-name="nadrukvet">januari 2021</text:span>
          </text:p>
            <text:p text:style-name="al"/>
            <text:p text:style-name="al">
            <text:span text:style-name="nadrukvet">•</text:span>
            <text:span text:style-name="nadrukvet">Wolvenjacht 3, 8064 PB te Zwartsluis</text:span>
            <text:span text:style-name="nadrukvet">: </text:span>voor het verwijderen van asbest en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07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9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666 516814</meta:user-defined>
    <meta:user-defined meta:name="DC.title">Sloopmelding Wolvenjacht 3, 8064 PB te Zwartsluis</meta:user-defined>
    <meta:user-defined meta:name="OVERHEID.PostcodeHuisnummer/OVERHEIDop.postcodeHuisnummer">8064PB 3</meta:user-defined>
    <meta:user-defined meta:name="OVERHEIDop.straatnaam">Wolvenjacht</meta:user-defined>
    <meta:user-defined meta:name="OVERHEIDop.woonplaats">Zwartsluis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071</meta:user-defined>
    <meta:user-defined meta:name="OVERHEIDop.GmbID/DC.identifier">gmb-2021-14071</meta:user-defined>
    <meta:user-defined meta:name="OVERHEIDop.versieInformatie"/>
  </office:meta>
</office:document-meta>
</file>