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mstelkade 5 in Woerdense Verlaa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lkade 5 in Woerdense Verlaat - zaaknummer M-2021-0060 - melding omgevingsrecht voor het verwijderen van asbest - ingekomen 3 me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070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0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529 463173</meta:user-defined>
    <meta:user-defined meta:name="DC.title">Sloopmelding Amstelkade 5 in Woerdense Verlaat - het verwijderen van asbest</meta:user-defined>
    <meta:user-defined meta:name="OVERHEID.PostcodeHuisnummer/OVERHEIDop.postcodeHuisnummer">3652MD 5</meta:user-defined>
    <meta:user-defined meta:name="OVERHEIDop.straatnaam">Amstelkade</meta:user-defined>
    <meta:user-defined meta:name="OVERHEIDop.woonplaats">Woerdense Verlaa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09</meta:user-defined>
    <meta:user-defined meta:name="OVERHEIDop.GmbID/DC.identifier">gmb-2021-140709</meta:user-defined>
    <meta:user-defined meta:name="OVERHEIDop.versieInformatie"/>
  </office:meta>
</office:document-meta>
</file>