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melding wijziging leidinggevende drank- en horecavergunning - Garsteland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leidinggevende drank- en horecavergunning (verleend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KST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dagteken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32 479140</meta:user-defined>
    <meta:user-defined meta:name="DC.title">Gemeente Ermelo - verlening melding wijziging leidinggevende drank- en horecavergunning - Garsteland 2, Ermelo</meta:user-defined>
    <meta:user-defined meta:name="OVERHEID.PostcodeHuisnummer/OVERHEIDop.postcodeHuisnummer">3851MJ 2</meta:user-defined>
    <meta:user-defined meta:name="OVERHEIDop.straatnaam">Garsteland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8</meta:user-defined>
    <meta:user-defined meta:name="OVERHEIDop.GmbID/DC.identifier">gmb-2021-140708</meta:user-defined>
    <meta:user-defined meta:name="OVERHEIDop.versieInformatie"/>
  </office:meta>
</office:document-meta>
</file>