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4 (wijzigen kozijnen voor- en achterzijde); 751075; 20-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24 (wijzigen kozijnen voor- en achterzijde); 751075; 20-2-2021; Status: Verleend, gemeente Hilversum</text:span>
          </text:p>
            <text:p text:style-name="common-al"/>
            <text:p text:style-name="common-al">Verzenddatum: 3-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7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75</meta:user-defined>
    <meta:user-defined meta:name="DCTERMS.abstract">wijzigen kozijnen voor- en achterzijde</meta:user-defined>
    <dc:language>nl</dc:language>
    <meta:user-defined meta:name="OVERHEID.EPSG28992/DC.spatial">141159.494 470847.609</meta:user-defined>
    <meta:user-defined meta:name="DC.title">Professor Poelsstraat 24 (wijzigen kozijnen voor- en achterzijde); 751075; 20-02-21; Verleende omgevingsvergunning</meta:user-defined>
    <meta:user-defined meta:name="OVERHEID.PostcodeHuisnummer/OVERHEIDop.postcodeHuisnummer">1221HS 24</meta:user-defined>
    <meta:user-defined meta:name="OVERHEIDop.straatnaam">Professor Poelsstraat</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40707</meta:user-defined>
    <meta:user-defined meta:name="OVERHEIDop.GmbID/DC.identifier">gmb-2021-140707</meta:user-defined>
    <meta:user-defined meta:name="OVERHEIDop.versieInformatie"/>
  </office:meta>
</office:document-meta>
</file>