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10490, Constantijn Huijgensstraat 1, 2931 XC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1 heeft de gemeente een aanvraag ontvangen voor een omgevingsvergunning voor het wijzigen van een bedrijfs - naar burgerwoning en uitbreiden woning op locatie Constantijn Huijgensstraat 1, 2931 XC Krimpen aan de Lek. De aanvraag is geregistreerd onder zaaknummer SXO-20210490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070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0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0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976.07 434202.54</meta:user-defined>
    <meta:user-defined meta:name="DC.title">Kennisgeving termijnverlenging SXO-20210490, Constantijn Huijgensstraat 1, 2931 XC Krimpen aan de Lek</meta:user-defined>
    <meta:user-defined meta:name="OVERHEID.PostcodeHuisnummer/OVERHEIDop.postcodeHuisnummer">2931XC 1</meta:user-defined>
    <meta:user-defined meta:name="OVERHEIDop.straatnaam">Constantijn Huijgensstraat</meta:user-defined>
    <meta:user-defined meta:name="OVERHEIDop.woonplaats">Krimpen aan de Le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706</meta:user-defined>
    <meta:user-defined meta:name="OVERHEIDop.GmbID/DC.identifier">gmb-2021-140706</meta:user-defined>
    <meta:user-defined meta:name="OVERHEIDop.versieInformatie"/>
  </office:meta>
</office:document-meta>
</file>