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Defoelaan 182, 1102 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ël Defoelaan 182, 1102 ZM Amsterdam</text:p>
            <text:p text:style-name="common-al">Omschrijving: handelen in strijd met de regels ruimtelijke ordening i.v.m. het omzetten va neen zelfstandige woonruimte (naar) 4 onzelfstandige woonruimten</text:p>
            <text:p text:style-name="common-al">Datum ontvangst: 27-04-2021</text:p>
            <text:p text:style-name="common-al">Zaaknummer: Z2021-ZO000957</text:p>
            <text:p text:style-name="common-al">OLO nummer: 60376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7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de regels ruimtelijke ordening i.v.m. het omzetten va neen zelfstandige woonruimte (naar) 4 onzelfstandige woonruimten</meta:user-defined>
    <dc:language>nl</dc:language>
    <meta:user-defined meta:name="OVERHEID.EPSG28992/DC.spatial">125089.000094179 481938.000458451</meta:user-defined>
    <meta:user-defined meta:name="DC.title">Aanvraag omgevingsvergunning Daniël Defoelaan 182, 1102 ZM Amsterdam</meta:user-defined>
    <meta:user-defined meta:name="OVERHEID.PostcodeHuisnummer/OVERHEIDop.postcodeHuisnummer">1102ZM 182</meta:user-defined>
    <meta:user-defined meta:name="OVERHEIDop.straatnaam">Daniël Defoelaan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02</meta:user-defined>
    <meta:user-defined meta:name="OVERHEIDop.GmbID/DC.identifier">gmb-2021-140702</meta:user-defined>
    <meta:user-defined meta:name="OVERHEIDop.versieInformatie"/>
  </office:meta>
</office:document-meta>
</file>