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85 René Smeetsstraat 4  sectie H perceelnummer 623 kavel 7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een besluit genomen op de aanvraag voor een omgevingsvergunning met zaaknummer OV 20385 voor het bouwen woonhuis op locatie René Smeetsstraat 4  sectie H perceelnummer 623 kavel 7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4 me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070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bouwen woonhuis op de locatie René Smeetsstraat 4  sectie H perceelnummer 623 kavel 7 in Valkenswaard verleend</meta:user-defined>
    <dc:language>nl</dc:language>
    <meta:user-defined meta:name="OVERHEID.EPSG28992/DC.spatial">158128.14 372950.28</meta:user-defined>
    <meta:user-defined meta:name="DC.title">Besluit omgevingsvergunning OV 20385 René Smeetsstraat 4  sectie H perceelnummer 623 kavel 7 in Valkenswaard verleend</meta:user-defined>
    <meta:user-defined meta:name="OVERHEID.PostcodeHuisnummer/OVERHEIDop.postcodeHuisnummer">5551NC 4</meta:user-defined>
    <meta:user-defined meta:name="OVERHEIDop.straatnaam">Pastoor Vereeptstraat</meta:user-defined>
    <meta:user-defined meta:name="OVERHEIDop.woonplaats">Valkenswaar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701</meta:user-defined>
    <meta:user-defined meta:name="OVERHEIDop.GmbID/DC.identifier">gmb-2021-140701</meta:user-defined>
    <meta:user-defined meta:name="OVERHEIDop.versieInformatie"/>
  </office:meta>
</office:document-meta>
</file>