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EEN BIJGEBOUW EN HET PLAATSEN VAN ERFAFSCHEIDINGEN, VULCANUS TEGENOVER NUMMERS 25 EN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en een bijgebouw en het plaatsen van erfafscheidingen op het perceel Vulcanus tegenover nummers 25 en 27 te Heerenveen (29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09.738 554185.07</meta:user-defined>
    <meta:user-defined meta:name="DC.title">AANVRAAG OMGEVINGSVERGUNNING, BOUWEN VAN EEN BEDRIJFSPAND EN EEN BIJGEBOUW EN HET PLAATSEN VAN ERFAFSCHEIDINGEN, VULCANUS TEGENOVER NUMMERS 25 EN 27 HEERENVEEN</meta:user-defined>
    <meta:user-defined meta:name="OVERHEID.PostcodeHuisnummer/OVERHEIDop.postcodeHuisnummer">8448CH 25</meta:user-defined>
    <meta:user-defined meta:name="OVERHEIDop.straatnaam">Vulcanus</meta:user-defined>
    <meta:user-defined meta:name="OVERHEIDop.woonplaats">Heeren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07</meta:user-defined>
    <meta:user-defined meta:name="OVERHEIDop.GmbID/DC.identifier">gmb-2021-1407</meta:user-defined>
    <meta:user-defined meta:name="OVERHEIDop.versieInformatie"/>
  </office:meta>
</office:document-meta>
</file>