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24, 1104 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524, 1104 HC Amsterdam</text:p>
            <text:p text:style-name="common-al">Omschrijving: veranderen en vergroten van de woning d.m.v. een dakopbouw</text:p>
            <text:p text:style-name="common-al">Datum ontvangst: 27-04-2021</text:p>
            <text:p text:style-name="common-al">Zaaknummer: Z2021-ZO000955</text:p>
            <text:p text:style-name="common-al">OLO nummer: 60373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</meta:user-defined>
    <dc:language>nl</dc:language>
    <meta:user-defined meta:name="OVERHEID.EPSG28992/DC.spatial">127834.000096661 480907.00045786</meta:user-defined>
    <meta:user-defined meta:name="DC.title">Aanvraag omgevingsvergunning Kantershof 524, 1104 HC Amsterdam</meta:user-defined>
    <meta:user-defined meta:name="OVERHEID.PostcodeHuisnummer/OVERHEIDop.postcodeHuisnummer">1104HC 524</meta:user-defined>
    <meta:user-defined meta:name="OVERHEIDop.straatnaam">Kantershof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95</meta:user-defined>
    <meta:user-defined meta:name="OVERHEIDop.GmbID/DC.identifier">gmb-2021-140695</meta:user-defined>
    <meta:user-defined meta:name="OVERHEIDop.versieInformatie"/>
  </office:meta>
</office:document-meta>
</file>