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arlemmerstraatweg 7, 1165 MJ Halfweg, Sugar City Investments B.V., het dichtmaken van bestaande (vloer)sparingen en het plaatsen een trappenhuis met twee liften op de kadastrale locatie gemeente Haarlemmermeer, sectie M, perceelnummer 2912, datum besluit: 30 april 2021, zaak 10030567, OLO-nummer: 569795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279.372 488802.779</meta:user-defined>
    <meta:user-defined meta:name="DC.title">Verleende omgevingsvergunning, Haarlemmerstraatweg 7, 1165 MJ Halfweg, Sugar City Investments B.V., het dichtmaken van bestaande (vloer)sparingen en het plaatsen een trappenhuis met twee liften op de kadastrale locatie gemeente Haarlemmermeer, sectie M, perceelnummer 2912, datum besluit: 30 april 2021, zaak 10030567, OLO-nummer: 5697951.</meta:user-defined>
    <meta:user-defined meta:name="OVERHEID.PostcodeHuisnummer/OVERHEIDop.postcodeHuisnummer">1165PE 3</meta:user-defined>
    <meta:user-defined meta:name="OVERHEIDop.straatnaam">Kalkovenplein</meta:user-defined>
    <meta:user-defined meta:name="OVERHEIDop.woonplaats">Halfweg</meta:user-defined>
    <meta:user-defined meta:name="DCTERMS.W3CDTF/DCTERMS.available">2021-05-05</meta:user-defined>
    <meta:user-defined meta:name="DCTERMS.W3CDTF/OVERHEIDop.jaargang">2021</meta:user-defined>
    <meta:user-defined meta:name="OVERHEIDop.publicationIssue">140694</meta:user-defined>
    <meta:user-defined meta:name="OVERHEIDop.GmbID/DC.identifier">gmb-2021-140694</meta:user-defined>
    <meta:user-defined meta:name="OVERHEIDop.versieInformatie"/>
  </office:meta>
</office:document-meta>
</file>