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Kudelstaartseweg 192-1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1666 </text:span>
          </text:p>
            <text:p text:style-name="common-al">De aanvraag omgevingsvergunning voor het verbouwen en samenvoegen van 3 woningen tot 1 woning, het vervangen van de buitengevel, dakpannen en alle kozijnen, het maken van enkele inwendige sparingen en een (vergunningsvrije) uitbouw aan de achterzijde met de locatie Kudelstaartseweg 192-194 is op 29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069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05.306 472480.327</meta:user-defined>
    <meta:user-defined meta:name="OVERHEID.EPSG28992/DC.spatial">111500.816 472472.646</meta:user-defined>
    <meta:user-defined meta:name="DC.title">Gemeente Aalsmeer – aanvraag omgevingsvergunning ingetrokken – Kudelstaartseweg 192-194</meta:user-defined>
    <meta:user-defined meta:name="OVERHEID.PostcodeHuisnummer/OVERHEIDop.postcodeHuisnummer">1433GP 192</meta:user-defined>
    <meta:user-defined meta:name="OVERHEID.PostcodeHuisnummer/OVERHEIDop.postcodeHuisnummer">1433GP 194</meta:user-defined>
    <meta:user-defined meta:name="OVERHEIDop.straatnaam">Kudelstaartseweg</meta:user-defined>
    <meta:user-defined meta:name="OVERHEIDop.straatnaam">Kudelstaartseweg</meta:user-defined>
    <meta:user-defined meta:name="OVERHEIDop.woonplaats">Kudelstaart</meta:user-defined>
    <meta:user-defined meta:name="OVERHEIDop.woonplaats">Kudelstaa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93</meta:user-defined>
    <meta:user-defined meta:name="OVERHEIDop.GmbID/DC.identifier">gmb-2021-140693</meta:user-defined>
    <meta:user-defined meta:name="OVERHEIDop.versieInformatie"/>
  </office:meta>
</office:document-meta>
</file>