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oornemen besluit - gedeeltelijk intrekken van een verleende omgevingsvergunning voor het  onderdeel milieu - Buitenbrinkweg 81, Ermelo </text:p>
      <text:section text:name="zakelijke-mededeling_id1-3-2" text:style-name="zakelijke-mededeling">
        <text:section text:name="zakelijke-mededeling-tekst_id1-3-2-1" text:style-name="zakelijke-mededeling-tekst">
          <text:section text:name="tekst_id1-3-2-1-1" text:style-name="tekst">
            <text:p text:style-name="common-al">Voornemen besluit tot het gedeeltelijk intrekken van een verleende omgevingsvergunning voor het  onderdeel milieu</text:p>
            <text:p text:style-name="common-al">
            <text:span text:style-name="nadrukvet">Omschrijving </text:span>
          </text:p>
            <text:list text:style-name="id1-3-2-1-1-3">
              <text:list-item text:style-override="id1-3-2-1-1-3-1">
                <text:number>•</text:number>
                <text:p text:style-name="al">Buitenbrinkweg 81 - te Ermelo voor het (gedeeltelijk) intrekken van een voor het perceel Buitenbrinkweg 81 te Ermelo verleende omgevingsvergunning (onderdeel milieu). Het gaat hier om een wettelijk voorgeschreven uitgebreide procedure in verband met het verlenen c.q. het intrekken van omgevingsvergunningen voor het onderdeel milieu.</text:p>
                <text:p text:style-name="al">Deze aanvraag is ingediend omdat de aanvrager gebruik wil maken van de subsieideregeling Sanering Varkenshouderijen. De aanvrager heeft aangegeven dat er op het bedrijf geen varkens meer aanwezig zijn, dat de stallen helemaal leeg staan en dat de mest uit de mestputten is verwijderd. 3853 LV</text:p>
              </text:list-item>
            </text:list>
            <text:p text:style-name="common-al">
            <text:span text:style-name="nadrukvet">
              <text:span text:style-name="nadrukvet">Zienswijzeclausule</text:span>
            </text:span>
          </text:p>
            <text:p text:style-name="last-al">Dit besluit wordt voorbereid met toepassing van de uniforme openbare voorbereidingsprocedure als bedoeld in afdeling 3.4 van de Algemene wet bestuursrecht. De aanvraag, het ontwerpbesluit en de overige bijbehorende stukken liggen met ingang van 6 mei 2021gedurende 6 weken ter inzage bij de gemeente Ermelo. Gedurende deze termijn kan een ieder schriftelijk dan wel mondeling zijn of haar zienswijze over het ontwerp weigeringsbesluit kenbaar maken bij het college van burgemeester en wethouders van Ermelo. Informatie: gemeente Ermelo, telefoon 0341 56 72 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068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8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8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Natuur en milieu | Organisatie en beleid</meta:user-defined>
    <dc:language>nl</dc:language>
    <meta:user-defined meta:name="OVERHEID.EPSG28992/DC.spatial">167176 480363</meta:user-defined>
    <meta:user-defined meta:name="DC.title">Gemeente Ermelo - voornemen besluit - gedeeltelijk intrekken van een verleende omgevingsvergunning voor het  onderdeel milieu - Buitenbrinkweg 81, Ermelo</meta:user-defined>
    <meta:user-defined meta:name="OVERHEID.PostcodeHuisnummer/OVERHEIDop.postcodeHuisnummer">3853LV 81</meta:user-defined>
    <meta:user-defined meta:name="OVERHEIDop.straatnaam">Buitenbrinkweg</meta:user-defined>
    <meta:user-defined meta:name="OVERHEIDop.woonplaats">Ermelo</meta:user-defined>
    <meta:user-defined meta:name="DCTERMS.W3CDTF/DCTERMS.available">2021-05-05</meta:user-defined>
    <meta:user-defined meta:name="DCTERMS.W3CDTF/OVERHEIDop.jaargang">2021</meta:user-defined>
    <meta:user-defined meta:name="OVERHEIDop.publicationIssue">140689</meta:user-defined>
    <meta:user-defined meta:name="OVERHEIDop.GmbID/DC.identifier">gmb-2021-140689</meta:user-defined>
    <meta:user-defined meta:name="OVERHEIDop.versieInformatie"/>
  </office:meta>
</office:document-meta>
</file>