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 12, actualisatie verleende omgevingsvergunning van 10 april 2008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</text:p>
            <text:p text:style-name="common-al">Datum verzending besluit: 22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Westdorperstraat 12, 9531 TA,</text:p>
            <text:p text:style-name="common-al">Actualisatie verleende omgevingsvergunning van 10 april 2008 (110622-2020)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" xlink:type="simple">www.rechtspraak.nl</text:a> 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068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8655.02 548187.78</meta:user-defined>
    <meta:user-defined meta:name="DC.title">Gemeente Borger-Odoorn, Borger, Westdorperstraat 12, actualisatie verleende omgevingsvergunning van 10 april 2008 (verleend)</meta:user-defined>
    <meta:user-defined meta:name="OVERHEID.PostcodeHuisnummer/OVERHEIDop.postcodeHuisnummer">9531TA 12</meta:user-defined>
    <meta:user-defined meta:name="OVERHEIDop.straatnaam">Westdorperstraat</meta:user-defined>
    <meta:user-defined meta:name="OVERHEIDop.woonplaats">Borg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85</meta:user-defined>
    <meta:user-defined meta:name="OVERHEIDop.GmbID/DC.identifier">gmb-2021-140685</meta:user-defined>
    <meta:user-defined meta:name="OVERHEIDop.versieInformatie"/>
  </office:meta>
</office:document-meta>
</file>