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lagen stoep, Pascalweg 7 (zaaknummer 0193ESUITE57011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ascalweg 7</text:span> – voor het verlagen van een stoep, verzonden op 30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068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8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31.48 501605.587</meta:user-defined>
    <meta:user-defined meta:name="DC.title">Kennisgeving verlengen beslistermijn op een aanvraag omgevingsvergunning, verlagen stoep, Pascalweg 7 (zaaknummer 0193ESUITE570112021)</meta:user-defined>
    <meta:user-defined meta:name="OVERHEID.PostcodeHuisnummer/OVERHEIDop.postcodeHuisnummer">8013RC 7</meta:user-defined>
    <meta:user-defined meta:name="OVERHEIDop.straatnaam">Pascalweg</meta:user-defined>
    <meta:user-defined meta:name="OVERHEIDop.woonplaats">Zwoll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81</meta:user-defined>
    <meta:user-defined meta:name="OVERHEIDop.GmbID/DC.identifier">gmb-2021-140681</meta:user-defined>
    <meta:user-defined meta:name="OVERHEIDop.versieInformatie"/>
  </office:meta>
</office:document-meta>
</file>