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obstederweg 13, 7113AA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 mei 2021 zijn aanvragen ontvangen voor Tijdelijk bewonen recreatiewoning huisje 69 op locatie Kobstederweg 13, 7113AA Winterswijk Henxel. De aanvragen zijn geregistreerd onder zaaknummer 2021-000799 en onder 2021-000802 (periode vanaf 15-08-2021). </text:p>
            <text:p text:style-name="common-al">De aanvraag betreft de volgende activiteiten:</text:p>
            <text:p text:style-name="common-al">- handelen in strijd met ruimtelijke ordening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68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8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8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048 445110</meta:user-defined>
    <meta:user-defined meta:name="DC.title">Kennisgeving ontvangst aanvraag beschikking, Kobstederweg 13, 7113AA Winterswijk Henxel</meta:user-defined>
    <meta:user-defined meta:name="OVERHEID.PostcodeHuisnummer/OVERHEIDop.postcodeHuisnummer">7113AA 13</meta:user-defined>
    <meta:user-defined meta:name="OVERHEIDop.straatnaam">Kobstederweg</meta:user-defined>
    <meta:user-defined meta:name="OVERHEIDop.woonplaats">Winterswijk Henx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80</meta:user-defined>
    <meta:user-defined meta:name="OVERHEIDop.GmbID/DC.identifier">gmb-2021-140680</meta:user-defined>
    <meta:user-defined meta:name="OVERHEIDop.versieInformatie"/>
  </office:meta>
</office:document-meta>
</file>