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ussen de kruising Rijswijkselandingsbaan/Singel, via het Van Weerden Poelmanpad en de Laan van Waalhaven naar de Laan van Deel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kabels tussen de kruising Rijswijkselandingsbaan/Singel, via het Van Weerden Poelmanpad en de Laan van Waalhaven naar het verdeelstation van Stedin gelegen aan de Laan van Deelen</text:p>
            <text:p text:style-name="common-al"/>
            <text:p text:style-name="common-al">Ons kenmerk: 202103867</text:p>
            <text:p text:style-name="tussenkopcur">
            <text:span text:style-name="nadrukvet">Categorie:</text:span>
          </text:p>
            <text:list text:style-name="id1-3-2-1-1-6">
              <text:list-item text:style-override="id1-3-2-1-1-6-1">
                <text:number>-</text:number>
                <text:p text:style-name="al">Aanle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ussen de kruising Rijswijkselandingsbaan/Singel, via het Van Weerden Poelmanpad en de Laan van Waalhaven naar de Laan van Deelen</text:p>
            <text:p text:style-name="tussenkopcur">
            <text:span text:style-name="nadrukvet">Datum bekendmaking besluit:</text:span>
          </text:p>
            <text:p text:style-name="common-al">3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6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67/7925783</meta:user-defined>
    <meta:user-defined meta:name="DCTERMS.abstract">Het aanleggen van 2 kabels tussen de kruising Rijswijkselandingsbaan/Singel, via het Van Weerden Poelmanpad en de Laan van Waalhaven naar het verdeelstation van Stedin gelegen aan de Laan van Deelen. Deze bekendmaking bevat de activiteit(en): aanleg.</meta:user-defined>
    <dc:language>nl</dc:language>
    <meta:user-defined meta:name="OVERHEID.EPSG28992/DC.spatial">79839.036 453602.108</meta:user-defined>
    <meta:user-defined meta:name="DC.title">Omgevingsvergunning - Verlengen behandeltermijn regulier, tussen de kruising Rijswijkselandingsbaan/Singel, via het Van Weerden Poelmanpad en de Laan van Waalhaven naar de Laan van Deelen te Den Haag</meta:user-defined>
    <meta:user-defined meta:name="OVERHEID.PostcodeHuisnummer/OVERHEIDop.postcodeHuisnummer">2572CJ 126</meta:user-defined>
    <meta:user-defined meta:name="OVERHEIDop.straatnaam">Brandtstraat</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140675</meta:user-defined>
    <meta:user-defined meta:name="OVERHEIDop.GmbID/DC.identifier">gmb-2021-140675</meta:user-defined>
    <meta:user-defined meta:name="OVERHEIDop.versieInformatie"/>
  </office:meta>
</office:document-meta>
</file>