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ndijk 4 te Oosterwolde</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de locatie Rendijk 4 te Oosterwolde. De aanvraag is geregistreerd onder zaaknummer OV-2021-2365. De aanvraag betreft:</text:p>
            <text:p text:style-name="common-al">het verwijderen dakpannen en asbest en nieuw dak monteren riet schuurgedeelt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06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27.37 561285.3</meta:user-defined>
    <meta:user-defined meta:name="DC.title">Kennisgeving ontvangst aanvraag omgevingsvergunning Rendijk 4 te Oosterwolde</meta:user-defined>
    <meta:user-defined meta:name="OVERHEID.PostcodeHuisnummer/OVERHEIDop.postcodeHuisnummer">8431RL 4</meta:user-defined>
    <meta:user-defined meta:name="OVERHEIDop.straatnaam">Rendijk</meta:user-defined>
    <meta:user-defined meta:name="OVERHEIDop.woonplaats">Oosterwolde</meta:user-defined>
    <meta:user-defined meta:name="DCTERMS.W3CDTF/DCTERMS.available">2021-05-05</meta:user-defined>
    <meta:user-defined meta:name="DCTERMS.W3CDTF/OVERHEIDop.jaargang">2021</meta:user-defined>
    <meta:user-defined meta:name="OVERHEIDop.publicationIssue">140667</meta:user-defined>
    <meta:user-defined meta:name="OVERHEIDop.GmbID/DC.identifier">gmb-2021-140667</meta:user-defined>
    <meta:user-defined meta:name="OVERHEIDop.versieInformatie"/>
  </office:meta>
</office:document-meta>
</file>