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weg 15</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 het bouwen van een kapschuur, op locatie Wesselerweg 15. De aanvraag is geregistreerd onder zaaknummer V-2021-23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6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5 467954</meta:user-defined>
    <meta:user-defined meta:name="DC.title">Kennisgeving ontvangst aanvraag omgevingsvergunning  Wesselerweg 15</meta:user-defined>
    <meta:user-defined meta:name="OVERHEID.PostcodeHuisnummer/OVERHEIDop.postcodeHuisnummer">7544RP 15</meta:user-defined>
    <meta:user-defined meta:name="OVERHEIDop.straatnaam">Wesselerweg</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40660</meta:user-defined>
    <meta:user-defined meta:name="OVERHEIDop.GmbID/DC.identifier">gmb-2021-140660</meta:user-defined>
    <meta:user-defined meta:name="OVERHEIDop.versieInformatie"/>
  </office:meta>
</office:document-meta>
</file>