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afwijken van het bestemmingsplan voor het realiseren van een veestal - De Beek 8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Beek 89 het afwijken van het bestemmingsplan voor het realiseren van een veestal 3852 PL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64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4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4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9547 474549</meta:user-defined>
    <meta:user-defined meta:name="DC.title">Gemeente Ermelo - aanvraag omgevingsvergunning - afwijken van het bestemmingsplan voor het realiseren van een veestal - De Beek 89, Ermelo</meta:user-defined>
    <meta:user-defined meta:name="OVERHEID.PostcodeHuisnummer/OVERHEIDop.postcodeHuisnummer">3852PL 89</meta:user-defined>
    <meta:user-defined meta:name="OVERHEIDop.straatnaam">De Beek</meta:user-defined>
    <meta:user-defined meta:name="OVERHEIDop.woonplaats">Erme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45</meta:user-defined>
    <meta:user-defined meta:name="OVERHEIDop.GmbID/DC.identifier">gmb-2021-140645</meta:user-defined>
    <meta:user-defined meta:name="OVERHEIDop.versieInformatie"/>
  </office:meta>
</office:document-meta>
</file>