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anderen van de voorgevel , Aardrijk 1 4824BS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189</text:p>
            <text:p text:style-name="common-al">Verzenddatum besluit: 03-05-2021</text:p>
            <text:p text:style-name="common-al">Locatie: Aardrijk 1 4824BS Breda, District West Breda</text:p>
            <text:p text:style-name="common-al">Projectomschrijving: het veranderen van de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63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3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3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anderen van de voorgevel </meta:user-defined>
    <dc:language>nl</dc:language>
    <meta:user-defined meta:name="OVERHEID.EPSG28992/DC.spatial">110560.436079993 401820.664407925</meta:user-defined>
    <meta:user-defined meta:name="DC.title">Verleende omgevingsvergunning met reguliere procedure, het veranderen van de voorgevel , Aardrijk 1 4824BS Breda, District West Breda</meta:user-defined>
    <meta:user-defined meta:name="OVERHEID.PostcodeHuisnummer/OVERHEIDop.postcodeHuisnummer">4824BS 1</meta:user-defined>
    <meta:user-defined meta:name="OVERHEIDop.straatnaam">Aardrijk</meta:user-defined>
    <meta:user-defined meta:name="OVERHEIDop.woonplaats">Breda</meta:user-defined>
    <meta:user-defined meta:name="DCTERMS.W3CDTF/DCTERMS.available">2021-05-05</meta:user-defined>
    <meta:user-defined meta:name="DCTERMS.W3CDTF/OVERHEIDop.jaargang">2021</meta:user-defined>
    <meta:user-defined meta:name="OVERHEIDop.publicationIssue">140636</meta:user-defined>
    <meta:user-defined meta:name="OVERHEIDop.GmbID/DC.identifier">gmb-2021-140636</meta:user-defined>
    <meta:user-defined meta:name="OVERHEIDop.versieInformatie"/>
  </office:meta>
</office:document-meta>
</file>