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bomen, staande op het achtererf van het perceel; Stenendijk 8, 8061 HP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januari 2021</text:span>
          </text:p>
            <text:p text:style-name="common-al">
            <text:span text:style-name="nadrukvet">Stenendijk 8, 8061 HP te Hasselt: </text:span>voor het kappen van twee bomen, staande op het achtererf van het perceel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06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979 510787</meta:user-defined>
    <meta:user-defined meta:name="DC.title">Aanvraag omgevingsvergunning voor het kappen van twee bomen, staande op het achtererf van het perceel; Stenendijk 8, 8061 HP te Hasselt</meta:user-defined>
    <meta:user-defined meta:name="OVERHEID.PostcodeHuisnummer/OVERHEIDop.postcodeHuisnummer">8061HP 8</meta:user-defined>
    <meta:user-defined meta:name="OVERHEIDop.straatnaam">Stenendijk</meta:user-defined>
    <meta:user-defined meta:name="OVERHEIDop.woonplaats">Hassel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063</meta:user-defined>
    <meta:user-defined meta:name="OVERHEIDop.GmbID/DC.identifier">gmb-2021-14063</meta:user-defined>
    <meta:user-defined meta:name="OVERHEIDop.versieInformatie"/>
  </office:meta>
</office:document-meta>
</file>