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Olmenlaan 70, 1161 JX, plaatsen van een erker aan de linkerzijde van de woning, verzenddatum 30-04-2021, zaaknummer 4426145, olonummer 5745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6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533.087 487788.692</meta:user-defined>
    <meta:user-defined meta:name="DC.title">Verleende omgevingsvergunning, Zwanenburg, Olmenlaan 70, 1161 JX, plaatsen van een erker aan de linkerzijde van de woning, verzenddatum 30-04-2021, zaaknummer 4426145, olonummer 5745063.</meta:user-defined>
    <meta:user-defined meta:name="OVERHEID.PostcodeHuisnummer/OVERHEIDop.postcodeHuisnummer">1161JX 70</meta:user-defined>
    <meta:user-defined meta:name="OVERHEIDop.straatnaam">Olmenlaan</meta:user-defined>
    <meta:user-defined meta:name="OVERHEIDop.woonplaats">Zwanenburg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29</meta:user-defined>
    <meta:user-defined meta:name="OVERHEIDop.GmbID/DC.identifier">gmb-2021-140629</meta:user-defined>
    <meta:user-defined meta:name="OVERHEIDop.versieInformatie"/>
  </office:meta>
</office:document-meta>
</file>