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Agter Kampen 9, 1261 RA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Agter Kampen 9, 1261 RA, het vergroten van de woning, ingekomen 30 april 2021.</text:p>
              </text:list-item>
            </text:list>
            <text:p text:style-name="common-al">  </text:p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40625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62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62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225.262 474133.809</meta:user-defined>
    <meta:user-defined meta:name="DC.title">Aangevraagde omgevingsvergunning Agter Kampen 9, 1261 RA, het vergroten van de woning</meta:user-defined>
    <meta:user-defined meta:name="OVERHEID.PostcodeHuisnummer/OVERHEIDop.postcodeHuisnummer">1261RA 9</meta:user-defined>
    <meta:user-defined meta:name="OVERHEIDop.straatnaam">Agter Kampen</meta:user-defined>
    <meta:user-defined meta:name="OVERHEIDop.woonplaats">Blaricum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625</meta:user-defined>
    <meta:user-defined meta:name="OVERHEIDop.GmbID/DC.identifier">gmb-2021-140625</meta:user-defined>
    <meta:user-defined meta:name="OVERHEIDop.versieInformatie"/>
  </office:meta>
</office:document-meta>
</file>