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55 Van Doorenstraat 2 (K sectie M 4109)te Tilburg, nieuwbouwen van 5 stadswoningen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55 - B - Van Doorenstraat 2 (K sectie M 4109)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13.414 395935.785</meta:user-defined>
    <meta:user-defined meta:name="DC.title">Tilburg, toegekend aanvraag voor een omgevingsvergunning Z-HZ_WABO-2021-00655 Van Doorenstraat 2 (K sectie M 4109)te Tilburg, nieuwbouwen van 5 stadswoningen, verzonden 3 mei 2021.</meta:user-defined>
    <meta:user-defined meta:name="OVERHEID.PostcodeHuisnummer/OVERHEIDop.postcodeHuisnummer">5038VK 2</meta:user-defined>
    <meta:user-defined meta:name="OVERHEIDop.straatnaam">Van Doorenstraat</meta:user-defined>
    <meta:user-defined meta:name="OVERHEIDop.woonplaats">Til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3</meta:user-defined>
    <meta:user-defined meta:name="OVERHEIDop.GmbID/DC.identifier">gmb-2021-140623</meta:user-defined>
    <meta:user-defined meta:name="OVERHEIDop.versieInformatie"/>
  </office:meta>
</office:document-meta>
</file>