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nterpark 60, 2152 HA, realiseren dakopbouw op het platte dak (onder voorbehoud van goedkeuring constructie), verzenddatum 03-05-2021, zaaknummer 4619915, olonummer 5906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7.576 476854.761</meta:user-defined>
    <meta:user-defined meta:name="DC.title">Verleende omgevingsvergunning, Nieuw-Vennep, Winterpark 60, 2152 HA, realiseren dakopbouw op het platte dak (onder voorbehoud van goedkeuring constructie), verzenddatum 03-05-2021, zaaknummer 4619915, olonummer 5906439.</meta:user-defined>
    <meta:user-defined meta:name="OVERHEID.PostcodeHuisnummer/OVERHEIDop.postcodeHuisnummer">2152HA 60</meta:user-defined>
    <meta:user-defined meta:name="OVERHEIDop.straatnaam">Winterpark</meta:user-defined>
    <meta:user-defined meta:name="OVERHEIDop.woonplaats">Nieuw-Venne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1</meta:user-defined>
    <meta:user-defined meta:name="OVERHEIDop.GmbID/DC.identifier">gmb-2021-140621</meta:user-defined>
    <meta:user-defined meta:name="OVERHEIDop.versieInformatie"/>
  </office:meta>
</office:document-meta>
</file>