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asveldbrink 11</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 het vervangen van de kozijnen en geveldelen, op locatie Saasveldbrink 11. De aanvraag is geregistreerd onder zaaknummer V-2021-23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2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2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2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76 468721</meta:user-defined>
    <meta:user-defined meta:name="DC.title">Kennisgeving ontvangst aanvraag omgevingsvergunning  Saasveldbrink 11</meta:user-defined>
    <meta:user-defined meta:name="OVERHEID.PostcodeHuisnummer/OVERHEIDop.postcodeHuisnummer">7544XA 11</meta:user-defined>
    <meta:user-defined meta:name="OVERHEIDop.straatnaam">Saasveldbrink</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40620</meta:user-defined>
    <meta:user-defined meta:name="OVERHEIDop.GmbID/DC.identifier">gmb-2021-140620</meta:user-defined>
    <meta:user-defined meta:name="OVERHEIDop.versieInformatie"/>
  </office:meta>
</office:document-meta>
</file>