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en Verordening openbaar water,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6 april 2021;</text:p>
            <text:p text:style-name="al"/>
            <text:p text:style-name="al">gelet op het advies van de commissie Bestuur en Middelen, van 13 april 2021;</text:p>
            <text:p text:style-name="al"/>
            <text:p text:style-name="al">gelet op artikel 149 van de Gemeentewet;</text:p>
            <text:p text:style-name="al"/>
            <text:p text:style-name="al">overwegende dat de populariteit van de Alkmaarse parken en wateren groot is, maar ook een keerzijde heeft in die zin dat de afgelopen jaren de (geluids)overlast in de parken en op het water sterk is toegenomen en dat het daarom wenselijk is dat het college gebieden kan aanwijzen waarin de (geluids)overlast kan worden beperkt;</text:p>
            <text:p text:style-name="al"/>
            <text:p text:style-name="al">
            <text:span text:style-name="nadrukvet">b e s l u i t</text:span>
          </text:p>
            <text:p text:style-name="al"/>
            <text:p text:style-name="al">Vast te stellen de navolgende Verordening tot wijziging van de Algemene plaatselijke verordening en de Verordening openbaar 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Algemene plaatselijke verordening</text:span> wordt gewijzigd als volgt:</text:p>
            <text:p text:style-name="al"/>
            <text:p text:style-name="al">Artikel 4:5, tweede lid, komt te luiden:</text:p>
            <text:p text:style-name="al"/>
            <text:list text:style-name="id1-3-2-2-1-6">
              <text:list-item text:style-override="id1-3-2-2-1-6-1">
                <text:number>2.</text:number>
                <text:p text:style-name="al">Onverminderd het bepaalde in het eerste lid, is het verboden in een door het college aan te wijzen gebied of tijdvak elektronisch versterkte muziek dan wel mechanische muziek ten gehore te brengen.</text:p>
              </text:list-item>
            </text:list>
          </text:section>
          <text:section text:name="artikel_id1-3-2-2-2" text:style-name="artikel">
            <text:p text:style-name="artikel_kop_titel"><text:span text:style-name="artikel_kop_label">Artikel</text:span> <text:span text:style-name="artikel_kop_nr"/> II</text:p>
            <text:p text:style-name="al">De <text:span text:style-name="nadrukvet">Verordening openbaar water</text:span> wordt gewijzigd als volgt:</text:p>
            <text:p text:style-name="al"/>
            <text:p text:style-name="al">Na artikel 2:3 wordt een artikel ingevoegd, luidende:</text:p>
            <text:p text:style-name="al"/>
            <text:p text:style-name="al">Artikel 2:4 Verbod varen in bepaald gebied of tijdens aangewezen tijdvak</text:p>
            <text:p text:style-name="al"/>
            <text:list text:style-name="id1-3-2-2-2-8">
              <text:list-item text:style-override="id1-3-2-2-2-8-1">
                <text:number>1.</text:number>
                <text:p text:style-name="al">Het college kan een gebied of tijdvak aanwijzen waarin het verboden is om te varen.</text:p>
              </text:list-item>
              <text:list-item text:style-override="id1-3-2-2-2-8-2">
                <text:number>2.</text:number>
                <text:p text:style-name="al">Het college kan bepalen dat het verbod slechts van toepassing is op een bepaalde categorie van vaartuigen.</text:p>
              </text:list-item>
            </text:list>
          </text:section>
          <text:section text:name="artikel_id1-3-2-2-3" text:style-name="artikel">
            <text:p text:style-name="artikel_kop_titel"><text:span text:style-name="artikel_kop_label">Artikel</text:span> <text:span text:style-name="artikel_kop_nr"/> III Inwerkingtreding</text:p>
            <text:p text:style-name="al">Deze verordening tot wijziging van de Algemene plaatselijke verordening treedt in werking op de dag na bekendmaking daarvan.</text:p>
          </text:section>
        </text:section>
        <text:section text:name="regeling-sluiting_id1-3-2-3" text:style-name="regeling-sluiting">
          <text:section text:name="ondertekening_id1-3-2-3-1">
            <text:p><text:span text:style-name="functie">Alkmaar, 29 april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E.G.M. Roemer, voorzitter</text:span></text:p>
            <text:p><text:span text:style-name="functie"/></text:p>
          </text:section>
          <text:section text:name="ondertekening_id1-3-2-3-4">
            <text:p><text:span text:style-name="functie"/></text:p>
            <text:p><text:span text:style-name="functie">V.H. Hornstra,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Artikel I (artikel 4:5, tweede lid, van de Algemene plaatselijke verordening)</text:p>
          <text:p text:style-name="al"/>
          <text:p text:style-name="al">De populariteit van de Alkmaarse parken en wateren is groot. Deze medaille heeft ook een keerzijde. Op gezette tijden kan er aanzienlijke geluidsoverlast ontstaan voor de bewoners aan en nabij de parken en voor bewoners op en aan het water. De afgelopen jaren is de geluidsoverlast veroorzaakt door elektronisch versterkte muziek sterk toegenomen.</text:p>
          <text:p text:style-name="al"/>
          <text:p text:style-name="al">Met dit artikel wordt een bevoegdheid voor het college geïntroduceerd waarmee het kan worden verboden om elektronisch versterkte muziek dan wel mechanische muziek ten gehore te brengen in een bepaald gebied of in een bepaald tijdvak. Deze bevoegdheid is noodzakelijk om te kunnen ingrijpen als zich regelmatig geluidsoverlast voordoet door elektronisch versterkte muziek dan wel mechanische muziek in een bepaald gebied. Met elektronisch versterkte muziek wordt bedoeld: muziekinstrumenten die door middel van geluidsversterkers versterkt worden weergegeven (live-muziek). Met mechanische muziek wordt bedoeld: geluidsapparatuur, zoals radio’s, cd-speler en dergelijke. Als dergelijke problemen zich bijvoorbeeld tijdens de nacht voordoen kan met dit artikel worden bewerkstelligd dat in een aan te wijzen periode niet meer mag. Dit verbod kan dus per gebied of tijdvak (bijvoorbeeld gedurende de zomermaanden, maar ook bijvoorbeeld tussen 22.00 uur en 06.00 uur) flexibel worden ingezet, afhankelijk van waar de situatie om vraagt. Het openbaar water kan ook als gebied worden aangewezen.</text:p>
          <text:p text:style-name="al"/>
          <text:p text:style-name="al">Bij het aanwijzen van een gebied of tijdvak moet rekening worden gehouden met het belang van gebruikers van een park om tijdig op de hoogte te worden gesteld van wettelijke verplichtingen die ingrijpen op hun plannen. Het is dus steeds aan het college om te bepalen binnen welke termijn een maatregel kan worden ingesteld. Het gebruik van het woord «of» in het tweed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Artikel II (artikel 2:4 van de Verordening openbaar water)</text:p>
          <text:p text:style-name="al"/>
          <text:p text:style-name="al">De populariteit van het varen op de Alkmaarse wateren is groot. Deze medaille heeft ook een keerzijde. Op gezette tijden kan er aanzienlijke overlast ontstaan voor de bewoners aan en op het water. De afgelopen jaren is de geluidsoverlast op het water sterk toegenomen.</text:p>
          <text:p text:style-name="al"/>
          <text:p text:style-name="al">Met dit artikel wordt een bevoegdheid voor het college geïntroduceerd waarmee het kan worden verboden te varen in een bepaald gebied of in een bepaald tijdvak. Deze bevoegdheid is noodzakelijk om te kunnen ingrijpen als zich regelmatig verstoringen van de openbare orde of overlast voordoen door gebruik van het water in een bepaald gebied. Als dergelijke problemen zich bijvoorbeeld tijdens de nacht voordoen kan met dit artikel worden bewerkstelligd dat in een aan te wijzen periode niet mag worden gevaren. Dit vaarverbod kan dus per gebied of tijdvak (bijvoorbeeld gedurende de zomermaanden, maar ook bijvoorbeeld tussen 22.00 uur en 06.00 uur) flexibel worden ingezet, afhankelijk van waar de situatie om vraagt. Het eventueel aanbrengen van een fysieke afsluiting is slechts de uitvoering van het aanwijzingsbesluit; tegen zo’n feitelijke handeling is op grond van de Algemene wet bestuursrecht geen bezwaar en beroep mogelijk.</text:p>
          <text:p text:style-name="al"/>
          <text:p text:style-name="al">Bij het aanwijzen van een gebied of tijdvak moet rekening worden gehouden met het belang van gebruikers van een pleziervaartuig en ondernemers om tijdig op de hoogte te worden gesteld van wettelijke verplichtingen die ingrijpen op plannen en hun bedrijfsvoering. Het is dus steeds aan het college om te bepalen binnen welke termijn een maatregel kan worden ingesteld. Het gebruik van het woord «of» in het eerst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61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Verordening openbaar water</meta:user-defined>
    <dc:language>nl</dc:language>
    <meta:user-defined meta:name="OVERHEID.Gemeente/DC.spatial">Alkmaar</meta:user-defined>
    <meta:user-defined meta:name="DC.title">Verordening van de gemeenteraad van de gemeente Alkmaar houdende regels omtrent het openbaar water (Verordening openbaar water)</meta:user-defined>
    <meta:user-defined meta:name="DCTERMS.W3CDTF/DCTERMS.available">2021-05-07</meta:user-defined>
    <meta:user-defined meta:name="DCTERMS.W3CDTF/OVERHEIDop.jaargang">2021</meta:user-defined>
    <meta:user-defined meta:name="OVERHEIDop.publicationIssue">140617</meta:user-defined>
    <meta:user-defined meta:name="OVERHEIDop.betreftRegeling">CVDR408727_2</meta:user-defined>
    <meta:user-defined meta:name="xs:date/OVERHEIDop.startdatum">2021-05-08</meta:user-defined>
    <meta:user-defined meta:name="OVERHEIDop.GmbID/DC.identifier">gmb-2021-140617</meta:user-defined>
    <meta:user-defined meta:name="OVERHEIDop.versieInformatie"/>
  </office:meta>
</office:document-meta>
</file>