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kamplanden 161</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 het plaatsen van een dakkapel, op locatie Auskamplanden 161. De aanvraag is geregistreerd onder zaaknummer V-2021-2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8 468022</meta:user-defined>
    <meta:user-defined meta:name="DC.title">Kennisgeving ontvangst aanvraag omgevingsvergunning  Auskamplanden 161</meta:user-defined>
    <meta:user-defined meta:name="OVERHEID.PostcodeHuisnummer/OVERHEIDop.postcodeHuisnummer">7542AT 161</meta:user-defined>
    <meta:user-defined meta:name="OVERHEIDop.straatnaam">Auskamplanden</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0611</meta:user-defined>
    <meta:user-defined meta:name="OVERHEIDop.GmbID/DC.identifier">gmb-2021-140611</meta:user-defined>
    <meta:user-defined meta:name="OVERHEIDop.versieInformatie"/>
  </office:meta>
</office:document-meta>
</file>