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044 Egelantier 12 (Nieuwe Warande kavel 123, sectie A 5594) te Berkel-Enschot, bouwen van d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44 - B - Egelantier 12 (Nieuwe Warande kavel 123, sectie A 559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28.742 399915.072</meta:user-defined>
    <meta:user-defined meta:name="DC.title">Berkel-Enschot, toegekend aanvraag voor een omgevingsvergunning Z-HZ_WABO-2021-01044 Egelantier 12 (Nieuwe Warande kavel 123, sectie A 5594) te Berkel-Enschot, bouwen van de woning, verzonden 3 mei 2021.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07</meta:user-defined>
    <meta:user-defined meta:name="OVERHEIDop.GmbID/DC.identifier">gmb-2021-140607</meta:user-defined>
    <meta:user-defined meta:name="OVERHEIDop.versieInformatie"/>
  </office:meta>
</office:document-meta>
</file>